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53</text:p>
          </table:table-cell>
          <table:table-cell table:number-columns-repeated="4" table:style-name="ce10"/>
          <table:table-cell office:value-type="string" table:style-name="ce12">
            <text:p>31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1" table:style-name="ce17">
            <text:p>1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5300003:376</text:p>
          </table:table-cell>
          <table:covered-table-cell/>
          <table:table-cell office:value-type="float" office:value="51300" table:style-name="ce20">
            <text:p>51300,0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0000000:2684</text:p>
          </table:table-cell>
          <table:covered-table-cell/>
          <table:table-cell office:value-type="float" office:value="49933824" table:style-name="ce20">
            <text:p>49933824,0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826009:325</text:p>
          </table:table-cell>
          <table:covered-table-cell/>
          <table:table-cell office:value-type="float" office:value="735932" table:style-name="ce20">
            <text:p>735932,0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43000:4330</text:p>
          </table:table-cell>
          <table:covered-table-cell/>
          <table:table-cell office:value-type="float" office:value="155850" table:style-name="ce20">
            <text:p>155850,0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99000:441</text:p>
          </table:table-cell>
          <table:covered-table-cell/>
          <table:table-cell office:value-type="float" office:value="153042" table:style-name="ce20">
            <text:p>153042,0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7:0011401:3103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7:0990200:1490</text:p>
          </table:table-cell>
          <table:covered-table-cell/>
          <table:table-cell office:value-type="float" office:value="12130" table:style-name="ce20">
            <text:p>12130,0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7:0990200:1491</text:p>
          </table:table-cell>
          <table:covered-table-cell/>
          <table:table-cell office:value-type="float" office:value="14192.1" table:style-name="ce20">
            <text:p>14192,1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8:8309000:3609</text:p>
          </table:table-cell>
          <table:covered-table-cell/>
          <table:table-cell office:value-type="float" office:value="134162.91" table:style-name="ce20">
            <text:p>134162,91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9:9400005:408</text:p>
          </table:table-cell>
          <table:covered-table-cell/>
          <table:table-cell office:value-type="float" office:value="82800" table:style-name="ce20">
            <text:p>82800,0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36:31:3906002:294</text:p>
          </table:table-cell>
          <table:covered-table-cell/>
          <table:table-cell office:value-type="float" office:value="31266.27" table:style-name="ce22">
            <text:p>31266,27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7">
            <text:p>15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9:4301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9:4303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9:4303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9:43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9:4303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51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51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51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5403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5403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0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0000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0000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0000000: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0000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0000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0000000:6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0000000: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0000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0000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0000000:6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0000000: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0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0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3:0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3:0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3:3005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5400006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5402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541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541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7:7000013:9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5:6813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5:6813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5:68260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5:690200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5:6902000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5:6902000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5:6905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5:6934000:28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5:6945026:85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5:6964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5:6997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8:81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8:8415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8:8423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8:8451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8:84620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9:92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9:9200007:7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9:9200010:6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9:9200010: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9:9200011:4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9:920001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9:920001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9:920001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9:920001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9:9200012: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9:9200012: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9:9200012: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9:9200012: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9:9200012: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9:9200012: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9:9200012: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9:9200012: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9:9200014:5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9:92000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9:9200017:4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9:9200017:4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9:9200017: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9:9200017:4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9:9200017: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9:9200018: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9:9200018: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9:9200018: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9:9200018: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9:9200018: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9:9200018: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9:9200018:6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9:92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9:920001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9:9200019: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9:920002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9:9200021:9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9:9200023: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9:9200023: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9:9200023:5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9:9200023: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9:9200023: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9:9203009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9:93010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9:9302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9:9302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9:93020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9:93020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9:93020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9:93020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9:9302009: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9:93020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9:930201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9:930201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9:93020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9:9302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9:930201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9:94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9:940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9:94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9:94000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9:9400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9:94000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9:94000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9:9400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9:9400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9:9400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9:94000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9:94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9:9400006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9:9400006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9:940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9:94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9:9400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9:9400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9:94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9:9400010:7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0:0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0:0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0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0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0:0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0:0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21">
            <text:p>131</text:p>
          </table:table-cell>
          <table:table-cell office:value-type="string" table:number-columns-spanned="3" table:number-rows-spanned="1" table:style-name="ce2">
            <text:p>36:30:1100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1AC6C6A7E71F6213121E8C6B9D256DC0FDD5EF7C0C82ADFE14444E8B7B4786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Мелихова Елена Дмитриевна</meta:initial-creator>
    <dc:creator>Мелихова Елена Дмитриевна</dc:creator>
    <meta:creation-date>2024-05-31T09:59:01Z</meta:creation-date>
    <dc:date>2024-05-31T09:59:01Z</dc:date>
  </office:meta>
</office:document-meta>
</file>